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bc927" officeooo:paragraph-rsid="001bc927" style:font-weight-asian="normal" style:font-weight-complex="normal"/>
    </style:style>
    <style:style style:name="P2" style:family="paragraph" style:parent-style-name="Standard">
      <style:text-properties fo:font-style="italic" fo:font-weight="normal" officeooo:rsid="001bc927" officeooo:paragraph-rsid="001bc927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fo:font-weight="normal" officeooo:rsid="001d2b2a" officeooo:paragraph-rsid="001d2b2a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paragraph-rsid="001bc927"/>
    </style:style>
    <style:style style:name="P5" style:family="paragraph" style:parent-style-name="Standard">
      <style:text-properties fo:font-style="normal" fo:font-weight="bold" officeooo:rsid="001d2b2a" officeooo:paragraph-rsid="001d2b2a" style:font-style-asian="normal" style:font-weight-asian="bold" style:font-style-complex="normal" style:font-weight-complex="bold"/>
    </style:style>
    <style:style style:name="P6" style:family="paragraph" style:parent-style-name="Standard" style:list-style-name="L3">
      <style:text-properties fo:font-style="normal" fo:font-weight="bold" officeooo:rsid="001d2b2a" officeooo:paragraph-rsid="001d2b2a" style:font-style-asian="normal" style:font-weight-asian="bold" style:font-style-complex="normal" style:font-weight-complex="bold"/>
    </style:style>
    <style:style style:name="P7" style:family="paragraph" style:parent-style-name="Standard">
      <style:text-properties officeooo:rsid="001d2b2a" officeooo:paragraph-rsid="001d2b2a"/>
    </style:style>
    <style:style style:name="P8" style:family="paragraph" style:parent-style-name="Standard">
      <style:text-properties fo:color="#000000" fo:font-style="normal" fo:font-weight="bold" officeooo:rsid="001d2b2a" officeooo:paragraph-rsid="001d2b2a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927" style:font-weight-asian="bold" style:font-weight-complex="bold"/>
    </style:style>
    <style:style style:name="T3" style:family="text">
      <style:text-properties fo:font-weight="bold" officeooo:rsid="001d2b2a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454545" style:font-name="Open Sans" fo:font-size="12pt" fo:letter-spacing="normal" fo:font-weight="normal"/>
    </style:style>
    <style:style style:name="T6" style:family="text">
      <style:text-properties fo:font-variant="normal" fo:text-transform="none" style:font-name="Open Sans" fo:font-size="12pt" fo:letter-spacing="normal" fo:font-weight="normal"/>
    </style:style>
    <style:style style:name="T7" style:family="text">
      <style:text-properties fo:color="#454545" style:font-name="Open Sans" fo:font-size="12pt" fo:letter-spacing="normal" fo:font-style="italic" fo:font-weight="normal"/>
    </style:style>
    <style:style style:name="T8" style:family="text">
      <style:text-properties style:font-name="Open Sans" fo:font-size="12pt" fo:letter-spacing="normal" fo:font-style="italic" fo:font-weight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8. </text:span><text:span text:style-name="T1">B Úkoly odevzdejte na email </text:span><text:a xlink:type="simple" xlink:href="mailto:peskovakristyna@email.cz" text:style-name="Internet_20_link" text:visited-style-name="Visited_20_Internet_20_Link"><text:span text:style-name="T1">peskovakristyna@email.cz</text:span></text:a><text:span text:style-name="T1"> do 24. 4. 2020.</text:span></text:p>
      <text:p text:style-name="P4"><text:span text:style-name="T2"/></text:p>
      <text:p text:style-name="P4"><text:span text:style-name="T3">A) </text:span><text:span text:style-name="T2">Určete, zda jsou následující věty jednočlenné, n</text:span><text:span text:style-name="T3">ebo</text:span><text:span text:style-name="T2">o dvojčlenné.</text:span></text:p>
      <text:p text:style-name="P1"><text:span text:style-name="T4">Jaroslav se stal letcem.</text:span></text:p>
      <text:p text:style-name="P2">Chlapci se stýskalo po kamarádech.</text:p>
      <text:p text:style-name="P2">V hájovně pod lesem hoří.</text:p>
      <text:p text:style-name="P2"/>
      <text:p text:style-name="P5">B) Věty jednočlenné vhodně přeměňte na dvojčlenné.</text:p>
      <text:p text:style-name="P5"/>
      <text:p text:style-name="P5"/>
      <text:p text:style-name="P5">Pozorujte věty:</text:p>
      <text:p text:style-name="P3">Sníh padá od samého rána. Eva je smutná. Buď zticha!</text:p>
      <text:p text:style-name="P3"/>
      <text:list xml:id="list1544300473" text:style-name="L3">
        <text:list-item>
          <text:p text:style-name="P6">Které věty jsou dvojčlenné?</text:p>
        </text:list-item>
        <text:list-item>
          <text:p text:style-name="P6">Vyjádřete jejich obsah větami jednočlennými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droje:</text:p>
      <text:p text:style-name="P8"><text:span text:style-name="T6">ČECHOVÁ, Marie, Karel OLIVA a Petr NEJEDLÝ. </text:span><text:span text:style-name="T8">Hrátky s češtinou</text:span><text:span text:style-name="T6">. V SPN 1. vyd. Praha: SPN - pedagogické nakladatelství, 2007. ISBN 97880-7235-340-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40:14.682000000</meta:creation-date>
    <dc:date>2020-04-21T13:32:42.183000000</dc:date>
    <meta:editing-duration>PT42M17S</meta:editing-duration>
    <meta:editing-cycles>1</meta:editing-cycles>
    <meta:document-statistic meta:table-count="0" meta:image-count="0" meta:object-count="0" meta:page-count="2" meta:paragraph-count="12" meta:word-count="87" meta:character-count="567" meta:non-whitespace-character-count="493"/>
    <meta:generator>LibreOffice/5.4.4.2$Windows_x86 LibreOffice_project/2524958677847fb3bb44820e40380acbe820f960</meta:generator>
  </office:meta>
</office:document-meta>
</file>